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twee en herplanten van drie bomen, Keerkringplein 31, 3582PM Utrecht, GU-Z2025-0014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erkringplein 31, 3582PM Utrecht</text:p>
            <text:p text:style-name="common-al">GU-Z2025-0014699</text:p>
            <text:p text:style-name="common-al">Toelichting: het kappen van twee en herplanten van drie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704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4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4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14699</meta:user-defined>
    <meta:user-defined meta:name="DCTERMS.abstract">Toelichting: het kappen van twee en herplanten van drie bomen</meta:user-defined>
    <dc:language>nl</dc:language>
    <meta:user-defined meta:name="OVERHEIDop.locatietype/OVERHEIDop.gebiedsmarkering">Vlak</meta:user-defined>
    <meta:user-defined meta:name="DC.title">Verleende Omgevingsvergunning, het kappen van twee en herplanten van drie bomen, Keerkringplein 31, 3582PM Utrecht, GU-Z2025-0014699</meta:user-defined>
    <meta:user-defined meta:name="OVERHEIDop.datumEindeReactietermijn">2025-07-02</meta:user-defined>
    <meta:user-defined meta:name="OVERHEIDop.terinzageleggingBG">https://jeleefomgeving.nl/inzien/002220647/59e25811-102f-4fb6-8cdd-f3dfc284e0c6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041</meta:user-defined>
    <meta:user-defined meta:name="OVERHEIDop.GmbID/DC.identifier">gmb-2025-227041</meta:user-defined>
    <meta:user-defined meta:name="OVERHEIDop.versieInformatie"/>
  </office:meta>
</office:document-meta>
</file>