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de scooter van het merk Sym Mi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12 mei 2025 omstreeks 16:07 uur een voertuig, een zwarte scooter van het merk Sym Mio, model onbekend, zonder kenteken, langs de openbare weg, te weten de Rijnvaartweg ter hoogte van perceelnummer 45 te ’s-Gravenzande, in de gemeente Westland, verwijderd is.</text:p>
              </text:list-item>
            </text:list>
            <text:p text:style-name="common-al">Op grond van artikel 5:5, eerste lid, onder b van de APV is het verboden op of aan de weg een motorvoertuig te parkeren dat in verwaarloosde toestand verkeert met de kennelijke bedoeling er als houder afstand van te doen. Zo ontbreken de spiegels, de buddyseat en de zadel zitten los,  de rugsteun is afgebroken en de uitlaat hangt los. Daarnaast ontbreken de kappen aan de achterkant van de scooter.</text:p>
            <text:p text:style-name="common-al">Gelet op de hierboven beschreven toestand en het feit dat er geen eigenaar c.q. gebruiker van de scooter bekend is, was het voor ons aannemelijk dat de aanwezigheid van de scooter voor overlast kon zorgen. Om de eventuele overlast te voorkomen, het strijdig gebruik te beëindigen en het uiterlijk aanzien van de omgeving te beschermen hebben wij op 12 mei 2025 besloten over te gaan tot het direct verwijderen van de scooter middels het toepassen van zeer spoedeisend bestuursdwang ex. artikel 5:31, tweede lid, van de Algemene wet bestuursrecht.</text:p>
            <text:p text:style-name="last-al">Mocht u meer informatie wensen over dit besluit of het besluit willen inzien, dan kunt u contact opnemen met het team RU/Areaal en Ruimtelijke juridische advisering van de gemeente Westland, bereikbaar via telefoonnummer 14 0174. Gelieve daarbij zaaknummer Z2025-00003915 te vermelden. U heeft de mogelijkheid om binnen <text:span text:style-name="nadrukvet">twee weken</text:span> na de datum van publicatie in het Gemeenteblad contact op te nemen. Na het verstrijken van deze termijn zal het voertuig worden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0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de scooter van het merk Sym Mio</meta:user-defined>
    <meta:user-defined meta:name="DCTERMS.W3CDTF/DCTERMS.available">2025-05-27</meta:user-defined>
    <meta:user-defined meta:name="DCTERMS.W3CDTF/OVERHEIDop.jaargang">2025</meta:user-defined>
    <meta:user-defined meta:name="OVERHEIDop.publicationIssue">227040</meta:user-defined>
    <meta:user-defined meta:name="OVERHEIDop.GmbID/DC.identifier">gmb-2025-227040</meta:user-defined>
    <meta:user-defined meta:name="OVERHEIDop.versieInformatie"/>
  </office:meta>
</office:document-meta>
</file>