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arkzicht Outdoor 2025 op 5 juli 2025 aan Krabbepark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Parkzicht Outdoor 2025</text:p>
            <text:p text:style-name="common-al">Datum:  5 juli 2025</text:p>
            <text:p text:style-name="common-al">Tijd:  14.00 tot 23.00 uur</text:p>
            <text:p text:style-name="common-al">Locatie:  Krabbepark</text:p>
            <text:p text:style-name="common-al">Activiteiten:  Parkzicht outdoor is een ode aan de Rotterdamse housescene. Parkzicht kan wel gezien worden als de grondlegger van de hedendaagse house. Met dit evenement wil de organisatie weer een plek bieden voor het geluid van vroeger. Lange DJ-sets en een festival van en voor Rotterdam Parkzicht, leeftijd tussen de 21 en 45 jaar. </text:p>
            <text:p text:style-name="common-al">Aantal bezoekers drukste moment:  7000</text:p>
            <text:p text:style-name="last-al">Belanghebbenden kunnen binnen 2 weken een zienswijze indienen bij de burgemeester van Vlaardingen. Neem hiervoor contact op met het team Openbare Orde &amp; Veiligheid via 010 248 4000 of bijzonderewetten@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Parkzicht Outdoor 2025 op 5 juli 2025 aan Krabbepark te Vlaardingen</meta:user-defined>
    <meta:user-defined meta:name="DCTERMS.W3CDTF/DCTERMS.available">2025-05-28</meta:user-defined>
    <meta:user-defined meta:name="DCTERMS.W3CDTF/OVERHEIDop.jaargang">2025</meta:user-defined>
    <meta:user-defined meta:name="OVERHEIDop.publicationIssue">227039</meta:user-defined>
    <meta:user-defined meta:name="OVERHEIDop.GmbID/DC.identifier">gmb-2025-227039</meta:user-defined>
    <meta:user-defined meta:name="OVERHEIDop.versieInformatie"/>
  </office:meta>
</office:document-meta>
</file>