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Sponsorloop”, 2 juli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Dr. Schaepmanschool voor het organiseren van het evenement ‘Sponsorloop’. Het evenement vindt plaats op woensdag 2 juli 2025 van 09:00 tot 12:00 uur op het adres Marijkesingel 30, 2991 BK te Barendrecht, referentienummer 2025-031573, verzonden aan aanvrager op 13 mei 2025.</text:p>
            <text:p text:style-name="common-al">Hiervoor kunt u telefonisch contact opnemen met één van de vergunningverleners van Team Veiligheid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703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3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3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31573</meta:user-defined>
    <dc:language>nl</dc:language>
    <meta:user-defined meta:name="OVERHEIDop.locatietype/OVERHEIDop.gebiedsmarkering">Adres</meta:user-defined>
    <meta:user-defined meta:name="DC.title">Verleende evenementenvergunning, “Sponsorloop”, 2 juli 2025, gemeente Barendrech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38</meta:user-defined>
    <meta:user-defined meta:name="OVERHEIDop.GmbID/DC.identifier">gmb-2025-227038</meta:user-defined>
    <meta:user-defined meta:name="OVERHEIDop.versieInformatie"/>
  </office:meta>
</office:document-meta>
</file>