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PP kenteken Oostdijk in Hellevoetsluis</text:p>
      <text:section text:name="regeling_id1-3-2" text:style-name="regeling">
        <text:section text:name="aanhef_id1-3-2-1" text:style-name="aanhef">
          <text:section text:name="context_id1-3-2-1-1" text:style-name="context">
            <text:p text:style-name="context.al">Z 74599-2025</text:p>
            <text:p text:style-name="context_bottom"/>
          </text:section>
          <text:p text:style-name="aanhef_wie">Beschikking van burgemeester en wethouders van Voorne aan Zee betreffende het nemen van een verkeersbesluit, als bedoeld in de Wegenverkeerswet 1994.</text:p>
          <text:section text:name="considerans_id1-3-2-1-3" text:style-name="considerans">
            <text:p text:style-name="tussenkopcur">
            <text:span text:style-name="nadrukvet">Overwegingen ten aanzien van het besluit</text:span>
          </text:p>
            <text:p text:style-name="considerans.al">Betreffende:</text:p>
            <text:p text:style-name="considerans.al">Het toekennen van een kenteken gebonden gehandicapten parkeerplaats op de Oostdijk te Hellevoetsluis;</text:p>
            <text:p text:style-name="considerans.al">Burgemeester en wethouders van Voorne aan Zee,</text:p>
            <text:p text:style-name="considerans.al">Gelet op:</text:p>
            <text:p text:style-name="considerans.al">-artikel 2 van de Wegenverkeerswet 1994 (hierna: WVW 1994) met het doel tot:</text:p>
            <text:p text:style-name="considerans.al">1.a het verzekeren van de veiligheid op de weg;</text:p>
            <text:p text:style-name="considerans.al">1.b het beschermen van weggebruikers en passagiers;</text:p>
            <text:p text:style-name="considerans.al">1.c het in stand houden van de weg en het waarborgen van de bruikbaarheid daarvan;</text:p>
            <text:p text:style-name="considerans.al">1.d het zoveel mogelijk waarborgen van de vrijheid van het verkeer;</text:p>
            <text:p text:style-name="considerans.al">2.a het voorkomen of beperken van door het verkeer veroorzaakte overlast, hinder of schade alsmede gevolgen voor het milieu, bedoeld in de Wet Milieubeheer;</text:p>
            <text:p text:style-name="considerans.al">2.b het voorkomen of beperken van door het verkeer veroorzaakte aantasting van het karakter of van de functie van objecten of gebieden;</text:p>
            <text:p text:style-name="considerans.al">3.a het bevorderen van een doelmatig of zuinig energieverbruik;</text:p>
            <text:p text:style-name="considerans.al">-artikel 15 lid 1 van de WVW 1994 ingevolge de plaatsing of verwijdering van de bij algemene maatregel van bestuur aangewezen verkeerstekens en onderborden, voor zover daardoor een gebod of verbod ontstaat of wordt gewijzigd, geschiedt krachtens een verkeersbesluit;</text:p>
            <text:p text:style-name="considerans.al">-artikel 18, lid 1 onder d van de WVW1994 ingevolge verkeersbesluiten worden genomen door burgemeester en wethouders voor zover zij betreffen het verkeer op wegen, welke niet in beheer zijn bij het Rijk, de provincie of een waterschap;</text:p>
            <text:p text:style-name="considerans.al">-artikel 12 van het Besluit Administratieve Bepalingen inzake het Wegverkeer (hierna: BABW) ingevolge het plaatsen van bepaalde verkeerstekens van Bijlage 1 van het Reglement Verkeersregels en Verkeerstekens 1990 (hierna: RVV 1990), moet geschieden krachtens een verkeersbesluit; </text:p>
            <text:p text:style-name="considerans.al">-artikel 24 van het BABW ingevolge verkeersbesluiten worden genomen na overleg met een gemachtigde van de korpschef van de politie;</text:p>
            <text:p text:style-name="considerans.al">-het Reglement verkeersregels en verkeerstekens 1990;</text:p>
            <text:p text:style-name="considerans.al">-de Algemene wet bestuursrecht;</text:p>
            <text:p text:style-name="considerans.al">-het mandaatbesluit gemeente Voorne aan Zee.</text:p>
            <text:p text:style-name="considerans.al">Gelezen:</text:p>
            <text:p text:style-name="considerans.al">het verzoek voor de aanleg van een kenteken gebonden gehandicaptenparkeerplaats in de nabijheid van de woning: de Oostdijk 17 in Hellevoetsluis;</text:p>
            <text:p text:style-name="considerans.al">Overwegende dat:</text:p>
            <text:p text:style-name="considerans.al">-de aanvrager: </text:p>
            <text:p text:style-name="considerans.al"> heeft verzocht om een kenteken gebonden gehandicaptenparkeerplaats nabij de woning;</text:p>
            <text:p text:style-name="considerans.al"> in het bezit is van een gehandicaptenparkeerkaart voor bestuurder;</text:p>
            <text:p text:style-name="considerans.al"> geen gelegenheid heeft om op eigen terrein te parkeren;</text:p>
            <text:p text:style-name="considerans.al"> heeft ingestemd met de aangegeven locatie;</text:p>
            <text:p text:style-name="considerans.al">-er binnen een afstand van 100 meter van de woning doorgaans niet voldoende openbare parkeergelegenheid aanwezig is;</text:p>
            <text:p text:style-name="considerans.al">-er voldoende parkeerplaatsen over blijven voor bewoners en bezoekers;</text:p>
            <text:p text:style-name="considerans.al">- de belangen van zowel de aanvrager als omwonenden zijn gewogen;</text:p>
            <text:p text:style-name="considerans.al">-de Oostdijk binnen de bebouwde kom van Voorne aan Zee gelegen is en bij de gemeente in beheer is;</text:p>
            <text:p text:style-name="considerans.al">-overeenkomstig artikel 24 van het Besluit administratieve bepalingen inzake het wegverkeer de politie d.d. 9 mei 2025 is gevraagd advies te geven. De politie heeft d.d. 15 mei 2025 positief geadviseerd voor de aanleg van de kenteken gebonden gehandicaptenparkeerplaatsen op de voornoemde locatie.</text:p>
            <text:p text:style-name="considerans.al">-de bovenvermelde maatregel wordt genomen op basis van artikel 2, lid 1 sub a, b en c van de WVW 1994;</text:p>
            <text:p text:style-name="considerans.al">-het treffen van een verkeersmaatregel een normale maatschappelijke ontwikkeling is waarmee eenieder kan worden geconfronteerd;</text:p>
            <text:p text:style-name="considerans.al">nemen, gelet op al het voorgaande, het volgende</text:p>
            <text:p text:style-name="considerans.al"/>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I. door het plaatsen van bord E6 uit de bijlage 1 van het RVV 1990 en het aanbrengen van een onderbord volgens artikel 8, tweede lid onder d, 10 van het Besluit Administratieve Bepalingen Wegenverkeerswet (BABW) met daarop het kenteken van het aan verzoeker in eigendom toebehorende motorvoertuig, een bestaande parkeerplaats op de Oostdijk in Hellevoetsluis in te richten als kenteken gebonden gehandicaptenparkeerplaats conform bijbehorende inrichtingstekening;</text:p>
            <text:p text:style-name="common-al">II. te bepalen dat aan sub I bedoelde aanwijzing de volgende voorwaarden zijn verbonden:</text:p>
            <text:p text:style-name="common-al">a. de aanwijzing kan te allen tijde ingetrokken worden;</text:p>
            <text:p text:style-name="common-al">b. op de parkeerplaats mag slechts worden geparkeerd met een motorvoertuig, waarvan het merk en kenteken aan de afdeling Ruimtelijk Beheer en Uitvoering zijn opgegeven;</text:p>
            <text:p text:style-name="common-al">c. wanneer van de parkeerplaats geen gebruik meer wordt gemaakt, dient daarvan kennisgegeven te worden aan burgemeester en wethouders en</text:p>
            <text:p text:style-name="common-al">d. de gehandicaptenparkeerplaats wordt toegekend voor de periode van de geldigheidsduur van de gehandicaptenparkeerkaart;</text:p>
            <text:p text:style-name="common-al">III. de verkeersmaatregelen treden in werking nadat de betreffende verkeerstekens zijn geplaatst;</text:p>
            <text:p text:style-name="last-al">IV. onderhavig besluit te publiceren.</text:p>
            <text:p text:style-name="tekst_bottom"/>
          </text:section>
        </text:section>
        <text:section text:name="regeling-sluiting_id1-3-2-3" text:style-name="regeling-sluiting">
          <text:section text:name="gegeven_id1-3-2-3-1" text:style-name="gegeven">
            <text:p text:style-name="dagtekening">
            <text:span text:style-name="plaats">Hellevoetsluis</text:span>
            <text:span text:style-name="datum">15 mei 2025</text:span>
          </text:p>
          </text:section>
          <text:section text:name="ondertekening_id1-3-2-3-2">
            <text:p><text:span text:style-name="functie">Burgemeester en wethouders van Voorne aan Zee</text:span></text:p>
            <text:p><text:span text:style-name="deze">Namens deze,</text:span></text:p>
            <text:p><text:span text:style-name="ondertekening_naam">
            <text:span text:style-name="voornaam">Heidi</text:span>
            <text:span text:style-name="achternaam">van Lenteren - Verhoeven</text:span>
          </text:span></text:p>
            <text:p><text:span text:style-name="functie">teammanager beheer en omgeving</text:span></text:p>
          </text:section>
        </text:section>
        <text:section text:name="bezwaarschrift_id1-3-2-4" text:style-name="bezwaarschrift">
          <text:p text:style-name="bezwaarschrift_top"/>
          <text:p text:style-name="tussenkopvetcur">Mededelingen</text:p>
          <text:p text:style-name="tussenkopcur">Bijlage(n): </text:p>
          <text:p text:style-name="bezwaarschrift_al">Inrichtingstekening 25-015-021</text:p>
          <text:p text:style-name="bezwaarschrift_al"/>
          <text:p text:style-name="tussenkopcur">Bezwaar- of beroepsclausule</text:p>
          <text:p text:style-name="bezwaarschrift_al">Als u het niet eens bent met dit besluit of als u nog vragen en/of opmerkingen heeft, kunt u contact opnemen met de behandelend ambtenaar via telefoonnummer 14 0181. </text:p>
          <text:p text:style-name="bezwaarschrift_al">Als belanghebbende kunt u binnen zes weken na de dag van verzending van dit besluit bezwaar maken door het indienen van een bezwaarschrift bij het college van burgemeester en wethouders van Voorne aan Zee Postbus 13 3220 AA te Hellevoetsluis. Het bezwaarschrift moet op grond van artikel 6:5 van de Algemene wet bestuursrecht ten minste bevatten:</text:p>
          <text:p text:style-name="bezwaarschrift_al">- Handtekening van de indiener;</text:p>
          <text:p text:style-name="bezwaarschrift_al">- De naam van de indiener;</text:p>
          <text:p text:style-name="bezwaarschrift_al">- Adres van de indiener;</text:p>
          <text:p text:style-name="bezwaarschrift_al">- Een omschrijving van het besluit waartegen het bezwaar is gericht;</text:p>
          <text:p text:style-name="bezwaarschrift_al">- De gronden waarop het bezwaarschrift rust (motivering).</text:p>
          <text:p text:style-name="bezwaarschrift_al">U kunt, indien u een bezwaarschrift bij het college heeft ingediend, een verzoek om voorlopige voorziening (o.a. schorsing) indienen bij: Rechtbank Rotterdam, sector Bestuursrecht, postbus 50951, 3007 BM te Rotterdam. Voor een dergelijk verzoek is griffiegeld verschuldigd.</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227037</text:span><text:line-break/><text:date style:data-style-name="dag" text:fixed="true" text:date-value="2025-05-23"/><text:line-break/><text:date style:data-style-name="jaar" text:fixed="true" text:date-value="2025-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7037</text:span><text:date style:data-style-name="nicedate" text:fixed="true" text:date-value="2025-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7037</text:span><text:date style:data-style-name="nicedate" text:fixed="true" text:date-value="2025-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4/xml/MC-DRP-VB-Web-CB.xml</meta:user-defined>
    <meta:user-defined meta:name="OVERHEID.Gemeente/DC.creator">Voorne aan Zee</meta:user-defined>
    <meta:user-defined meta:name="OVERHEID.Gemeente/OVERHEID.authority">Voorne aan Zee</meta:user-defined>
    <meta:user-defined meta:name="OVERHEID.Informatietype/DC.type">officiële publicatie</meta:user-defined>
    <meta:user-defined meta:name="OVERHEIDop.Rubriek/DC.type">verkeersbesluit of -mededeling</meta:user-defined>
    <meta:user-defined meta:name="OVERHEID.Gemeente/DCTERMS.publisher">Voorne aan Ze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Voorne aan Zee - gehandicaptenparkeerplaats op kenteken - Oostdijk 17 Hellevoetsluis</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 74599-2025</meta:user-defined>
    <meta:user-defined meta:name="OVERHEIDop.verkeersbordcode">E6</meta:user-defined>
    <dc:language>nl</dc:language>
    <meta:user-defined meta:name="OVERHEIDop.locatietype/OVERHEIDop.gebiedsmarkering">Vlak</meta:user-defined>
    <meta:user-defined meta:name="DC.title">GPP kenteken Oostdijk in Hellevoetsluis</meta:user-defined>
    <meta:user-defined meta:name="DCTERMS.W3CDTF/DCTERMS.available">2025-05-23</meta:user-defined>
    <meta:user-defined meta:name="OVERHEIDop.externeBijlage">verkeersbesluit GPP Oostdijk 17 Hvs|exb-2025-19258</meta:user-defined>
    <meta:user-defined meta:name="OVERHEIDop.externeBijlage">inrichtingstekening GPP Oostdijk 17 Hvs|exb-2025-19259</meta:user-defined>
    <meta:user-defined meta:name="DCTERMS.W3CDTF/OVERHEIDop.jaargang">2025</meta:user-defined>
    <meta:user-defined meta:name="OVERHEIDop.publicationIssue">227037</meta:user-defined>
    <meta:user-defined meta:name="OVERHEIDop.GmbID/DC.identifier">gmb-2025-227037</meta:user-defined>
    <meta:user-defined meta:name="OVERHEIDop.versieInformatie"/>
  </office:meta>
</office:document-meta>
</file>