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Muziekcafé Clouso - Kennisgeving incidentele festiviteiten APV Live Muziek 29-05, Zuideinde 25, 7941 G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Muziekcafé Clouso - Kennisgeving incidentele festiviteiten APV Live Muziek 29-05 aan de Zuideinde 25, 7941 G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703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26361</meta:user-defined>
    <dc:language>nl</dc:language>
    <meta:user-defined meta:name="OVERHEIDop.locatietype/OVERHEIDop.gebiedsmarkering">Punt</meta:user-defined>
    <meta:user-defined meta:name="DC.title">Verleende Geluidhinder ontheffing, Muziekcafé Clouso - Kennisgeving incidentele festiviteiten APV Live Muziek 29-05, Zuideinde 25, 7941 GA Meppel</meta:user-defined>
    <meta:user-defined meta:name="DCTERMS.W3CDTF/DCTERMS.available">2025-05-23</meta:user-defined>
    <meta:user-defined meta:name="DCTERMS.W3CDTF/OVERHEIDop.jaargang">2025</meta:user-defined>
    <meta:user-defined meta:name="OVERHEIDop.publicationIssue">227035</meta:user-defined>
    <meta:user-defined meta:name="OVERHEIDop.GmbID/DC.identifier">gmb-2025-227035</meta:user-defined>
    <meta:user-defined meta:name="OVERHEIDop.versieInformatie"/>
  </office:meta>
</office:document-meta>
</file>