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 besluit aanvraag omgevingsvergunning Blaarthemseweg 9, 5502JR te Vel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209</text:span>. Op 21-05-2025 is het besluit naar de aanvrager verzonden.</text:p>
            <text:p text:style-name="common-al">De zaak betreft locatie Blaarthemseweg 9, 5502JR te Veldhoven en heeft de omschrijving "het uitbreiden van het terras". De vergunning is <text:span text:style-name="nadrukvet">geweigerd</text:span>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703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3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3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4-00209</meta:user-defined>
    <meta:user-defined meta:name="DCTERMS.abstract">het uitbreiden van het terras</meta:user-defined>
    <dc:language>nl</dc:language>
    <meta:user-defined meta:name="OVERHEIDop.locatietype/OVERHEIDop.gebiedsmarkering">Punt</meta:user-defined>
    <meta:user-defined meta:name="DC.title">Geweigerd besluit aanvraag omgevingsvergunning Blaarthemseweg 9, 5502JR te Veldhov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032</meta:user-defined>
    <meta:user-defined meta:name="OVERHEIDop.GmbID/DC.identifier">gmb-2025-227032</meta:user-defined>
    <meta:user-defined meta:name="OVERHEIDop.versieInformatie"/>
  </office:meta>
</office:document-meta>
</file>