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C.Verloopweg 11, 3956BM Leersum, Ontheffing schenktijden op 5 juli 2025 van 19.00 uur tot 01.00 uur (RX2025-00001170,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C.Verloopweg 11, 3956BM Leersum, Ontheffing schenktijden op 5 juli 2025 van 19.00 uur tot 01.00 uur (RX2025-00001170, 21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0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170</meta:user-defined>
    <meta:user-defined meta:name="DCTERMS.abstract">M.C.Verloopweg 11, 3956BM Leersum, Ontheffing schenktijden op 5 juli 2025 van 19.00 uur tot 01.00 uur (RX2025-00001170, 21 mei 2025)</meta:user-defined>
    <dc:language>nl</dc:language>
    <meta:user-defined meta:name="OVERHEIDop.locatietype/OVERHEIDop.gebiedsmarkering">Punt</meta:user-defined>
    <meta:user-defined meta:name="DC.title">Gemeente Utrechtse Heuvelrug, verleende vergunning APV/Bijzondere wetten - M.C.Verloopweg 11, 3956BM Leersum, Ontheffing schenktijden op 5 juli 2025 van 19.00 uur tot 01.00 uur (RX2025-00001170, 21 mei 2025)</meta:user-defined>
    <meta:user-defined meta:name="DCTERMS.W3CDTF/DCTERMS.available">2025-05-23</meta:user-defined>
    <meta:user-defined meta:name="DCTERMS.W3CDTF/OVERHEIDop.jaargang">2025</meta:user-defined>
    <meta:user-defined meta:name="OVERHEIDop.publicationIssue">227031</meta:user-defined>
    <meta:user-defined meta:name="OVERHEIDop.GmbID/DC.identifier">gmb-2025-227031</meta:user-defined>
    <meta:user-defined meta:name="OVERHEIDop.versieInformatie"/>
  </office:meta>
</office:document-meta>
</file>