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ofessor Kouwerstraat 47 2035CB Haarlem, 0392-2025-0075873, het plaatsen van een dakkapel aan de voorzijde en een dakkapel aan de achterzijde, ontvangen op 21-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70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873</meta:user-defined>
    <meta:user-defined meta:name="DCTERMS.abstract">het plaatsen van een dakkapel aan de voorzijde e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ofessor Kouwerstraat 47 2035CB Haarlem, 0392-2025-0075873, het plaatsen van een dakkapel aan de voorzijde en een dakkapel aan de achterzijde, ontvangen op 21-05-2025</meta:user-defined>
    <meta:user-defined meta:name="DCTERMS.W3CDTF/DCTERMS.available">2025-05-23</meta:user-defined>
    <meta:user-defined meta:name="DCTERMS.W3CDTF/OVERHEIDop.jaargang">2025</meta:user-defined>
    <meta:user-defined meta:name="OVERHEIDop.publicationIssue">227030</meta:user-defined>
    <meta:user-defined meta:name="OVERHEIDop.GmbID/DC.identifier">gmb-2025-227030</meta:user-defined>
    <meta:user-defined meta:name="OVERHEIDop.versieInformatie"/>
  </office:meta>
</office:document-meta>
</file>