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084</text:p>
            <text:p text:style-name="common-al">Omschrijving: plaatsen van magazijnstell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2 5651GH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21-05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708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84</meta:user-defined>
    <meta:user-defined meta:name="DCTERMS.abstract">plaatsen van magazijnstel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magazijnstellingen</meta:user-defined>
    <meta:user-defined meta:name="OVERHEIDop.datumEindeReactietermijn">2025-07-03</meta:user-defined>
    <meta:user-defined meta:name="OVERHEIDop.terinzageleggingBG">https://publicaties.eindhoven.nl/dossier/EHV-ZP2024-00708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29</meta:user-defined>
    <meta:user-defined meta:name="OVERHEIDop.GmbID/DC.identifier">gmb-2025-227029</meta:user-defined>
    <meta:user-defined meta:name="OVERHEIDop.versieInformatie"/>
  </office:meta>
</office:document-meta>
</file>