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4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316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34, 9627 PG Hellum, voor het bouwkundig versterken van de woning, 21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02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34 Hellum, aanvraag 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24</meta:user-defined>
    <meta:user-defined meta:name="OVERHEIDop.GmbID/DC.identifier">gmb-2025-227024</meta:user-defined>
    <meta:user-defined meta:name="OVERHEIDop.versieInformatie"/>
  </office:meta>
</office:document-meta>
</file>