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kozijnen op de eerste en tweede verdieping in de voorgevel , Oudegracht 360, 3511PN Utrecht, GU-Z2025-0008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360, 3511PN Utrecht</text:p>
            <text:p text:style-name="common-al">GU-Z2025-0008161</text:p>
            <text:p text:style-name="common-al">Toelichting: het vervangen van de kozijnen op de eerste en tweede verdieping in de voorgevel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702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2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2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8161</meta:user-defined>
    <meta:user-defined meta:name="DCTERMS.abstract">Toelichting: het vervangen van de kozijnen op de eerste en tweede verdieping in de voorgevel </meta:user-defined>
    <dc:language>nl</dc:language>
    <meta:user-defined meta:name="OVERHEIDop.locatietype/OVERHEIDop.gebiedsmarkering">Vlak</meta:user-defined>
    <meta:user-defined meta:name="DC.title">Verleende Omgevingsvergunning, het vervangen van de kozijnen op de eerste en tweede verdieping in de voorgevel , Oudegracht 360, 3511PN Utrecht, GU-Z2025-0008161</meta:user-defined>
    <meta:user-defined meta:name="OVERHEIDop.datumEindeReactietermijn">2025-07-02</meta:user-defined>
    <meta:user-defined meta:name="OVERHEIDop.terinzageleggingBG">https://jeleefomgeving.nl/inzien/002220647/741934d4-cb14-46b1-aec9-4ed474a13654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20</meta:user-defined>
    <meta:user-defined meta:name="OVERHEIDop.GmbID/DC.identifier">gmb-2025-227020</meta:user-defined>
    <meta:user-defined meta:name="OVERHEIDop.versieInformatie"/>
  </office:meta>
</office:document-meta>
</file>