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0-evenement op grond van de Algemene Plaatselijke Verordening, van Klinkenbergstraat, Lelieplein, Dahlialaan in Yerseke, Langeviele, Hugo de Grootstraat, Pasteurstraat in Krui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buurtsoepjes door de gemeente Reimerswaal op:</text:p>
              </text:list-item>
            </text:list>
            <text:p text:style-name="common-al"> - 25 maart 2025 van Klinkenbergstraat in Yerseke van 15:00 tot 18:00 uur</text:p>
            <text:p text:style-name="common-al">- 13 mei 2025 Langeviele in Kruiningen van 15:00 tot 18:00 uur</text:p>
            <text:p text:style-name="common-al">- 17 juni 2025 Lelieplein in Yerseke van 15:00 tot 18:00 uur</text:p>
            <text:p text:style-name="common-al">- 12 augustus 2025 Hugo de Grootstraat in Kruiningen van 15:00 tot 18:00 uur</text:p>
            <text:p text:style-name="common-al">- 9 september 2025 Dahlialaan in Yerseke van 15:00 tot 18:00 uur</text:p>
            <text:p text:style-name="common-al">- 21 oktober 2025 Pasteurstraat in Kruiningen van 15:00 tot 18:00 uur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7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, melding 0-evenement op grond van de Algemene Plaatselijke Verordening, van Klinkenbergstraat, Lelieplein, Dahlialaan in Yerseke, Langeviele, Hugo de Grootstraat, Pasteurstraat in Kruinin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02</meta:user-defined>
    <meta:user-defined meta:name="OVERHEIDop.GmbID/DC.identifier">gmb-2025-22702</meta:user-defined>
    <meta:user-defined meta:name="OVERHEIDop.versieInformatie"/>
  </office:meta>
</office:document-meta>
</file>