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1 juni 2025 van 13.00 tot 19.00 uur, Fladderschieten schuttergenootschap OEV1, Heerbaan 117 in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21 mei 2025</text:p>
            <text:p text:style-name="common-al"/>
            <text:p text:style-name="common-al">
            <text:span text:style-name="nadrukvet"/>
          </text:p>
            <text:p text:style-name="common-al">
            <text:span text:style-name="nadrukvet">1 </text:span>
            <text:span text:style-name="nadrukvet">juni 2025 van 13.00 tot 19.00 uur, Fladderschieten schuttergenootschap OEV1, Heerbaan 117 in Millingen aan de Rijn</text:span>
          </text:p>
            <text:p text:style-name="common-al"/>
            <text:p text:style-name="common-al">Voor een evenement kunnen meerdere vergunningen zijn verleend, zoals een evenementvergunning, een geluidsontheffing, een ontheffing van de Alcoholwet of de Zondagswet. Tegen deze besluiten kunnen belanghebbenden binnen zes weken schriftelijk en gemotiveerd bezwaar indienen bij de burgemeester, respectievelijk het college van burgemeester en wethouders van Berg en Dal, Postbus 20, 6560 AA Berg en Dal.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Vergunning en bijzondere wetten via telefoonnummer 14024.</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701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1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1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1948</meta:user-defined>
    <dc:language>nl</dc:language>
    <meta:user-defined meta:name="OVERHEIDop.locatietype/OVERHEIDop.gebiedsmarkering">Adres</meta:user-defined>
    <meta:user-defined meta:name="DC.title">Verleende evenementvergunning, 1 juni 2025 van 13.00 tot 19.00 uur, Fladderschieten schuttergenootschap OEV1, Heerbaan 117 in Millingen aan de Rijn</meta:user-defined>
    <meta:user-defined meta:name="DCTERMS.W3CDTF/DCTERMS.available">2025-05-23</meta:user-defined>
    <meta:user-defined meta:name="DCTERMS.W3CDTF/OVERHEIDop.jaargang">2025</meta:user-defined>
    <meta:user-defined meta:name="OVERHEIDop.publicationIssue">227018</meta:user-defined>
    <meta:user-defined meta:name="OVERHEIDop.GmbID/DC.identifier">gmb-2025-227018</meta:user-defined>
    <meta:user-defined meta:name="OVERHEIDop.versieInformatie"/>
  </office:meta>
</office:document-meta>
</file>