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cht Boomssloot 101 1011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anderen van alle kozijnen in de voorgevel te behoeve van de woning</text:p>
            <text:p text:style-name="common-al">Besluit: verleend</text:p>
            <text:p text:style-name="common-al">Besluit verzonden op: 21-05-2025</text:p>
            <text:p text:style-name="common-al">Zaakadres: Recht Boomssloot 101 1011CZ Amsterdam</text:p>
            <text:p text:style-name="common-al">Zaaknummer: Z2025-006761</text:p>
            <text:p text:style-name="common-al">DSO-nummer: 20250214008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676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1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61</meta:user-defined>
    <meta:user-defined meta:name="DCTERMS.abstract">vervangen en veranderen van alle kozijnen in de voorgevel te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cht Boomssloot 101 1011CZ Amsterdam</meta:user-defined>
    <meta:user-defined meta:name="DCTERMS.W3CDTF/DCTERMS.available">2025-05-23</meta:user-defined>
    <meta:user-defined meta:name="DCTERMS.W3CDTF/OVERHEIDop.jaargang">2025</meta:user-defined>
    <meta:user-defined meta:name="OVERHEIDop.externeBijlage">Beschikking - Z2025-006761|exb-2025-19256</meta:user-defined>
    <meta:user-defined meta:name="OVERHEIDop.externeBijlage">VTH_202502_GFO_ZAKEN_126259891_Samenvatting 000|exb-2025-19257</meta:user-defined>
    <meta:user-defined meta:name="OVERHEIDop.publicationIssue">227013</meta:user-defined>
    <meta:user-defined meta:name="OVERHEIDop.GmbID/DC.identifier">gmb-2025-227013</meta:user-defined>
    <meta:user-defined meta:name="OVERHEIDop.versieInformatie"/>
  </office:meta>
</office:document-meta>
</file>