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bouwing van bestaande vrijstaande woning, Zuidbuurtseweg 4A 2381 LA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849</text:p>
            <text:p text:style-name="common-al">
            <text:span text:style-name="nadrukvet">Ingekomen:</text:span> 20-05-2025</text:p>
            <text:p text:style-name="common-al">
            <text:span text:style-name="nadrukvet">Locatie:</text:span> Zuidbuurtseweg 4A 2381 LA Zoeterwoude</text:p>
            <text:p text:style-name="common-al">
            <text:span text:style-name="nadrukvet">Projectomschrijving:</text:span> Zuidbuurtseweg 4a: Verbouwing van bestaande vrijstaan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70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849</meta:user-defined>
    <meta:user-defined meta:name="DCTERMS.abstract">Zuidbuurtseweg 4a: Verbouwing van bestaande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Verbouwing van bestaande vrijstaande woning, Zuidbuurtseweg 4A 2381 LA Zoeterwou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12</meta:user-defined>
    <meta:user-defined meta:name="OVERHEIDop.GmbID/DC.identifier">gmb-2025-227012</meta:user-defined>
    <meta:user-defined meta:name="OVERHEIDop.versieInformatie"/>
  </office:meta>
</office:document-meta>
</file>