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op de eerste en tweede verdieping in de voorgevel, Oudegracht 360, 3511PN Utrecht, GU-Z2025-001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0, 3511PN Utrecht</text:p>
            <text:p text:style-name="common-al">GU-Z2025-0010494</text:p>
            <text:p text:style-name="common-al">Toelichting: het vervangen van de kozijnen op de eerste en tweede verdieping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0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0494</meta:user-defined>
    <meta:user-defined meta:name="DCTERMS.abstract">Toelichting: het vervangen van de kozijnen op de eerste en tweede verdieping in de voorgevel</meta:user-defined>
    <dc:language>nl</dc:language>
    <meta:user-defined meta:name="OVERHEIDop.locatietype/OVERHEIDop.gebiedsmarkering">Vlak</meta:user-defined>
    <meta:user-defined meta:name="DC.title">Verleende Omgevingsvergunning, het vervangen van de kozijnen op de eerste en tweede verdieping in de voorgevel, Oudegracht 360, 3511PN Utrecht, GU-Z2025-0010494</meta:user-defined>
    <meta:user-defined meta:name="OVERHEIDop.datumEindeReactietermijn">2025-07-02</meta:user-defined>
    <meta:user-defined meta:name="OVERHEIDop.terinzageleggingBG">https://jeleefomgeving.nl/inzien/002220647/ae82311d-43df-448a-b467-c728d2ba7ca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09</meta:user-defined>
    <meta:user-defined meta:name="OVERHEIDop.GmbID/DC.identifier">gmb-2025-227009</meta:user-defined>
    <meta:user-defined meta:name="OVERHEIDop.versieInformatie"/>
  </office:meta>
</office:document-meta>
</file>