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in zijn geheel vervangen en vernieuwen van een bestaande supermarkt, Steenwijkerdiep 6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5</text:p>
            <text:p text:style-name="common-al">
            <text:span text:style-name="nadrukvet">Locatie:</text:span> Steenwijkerdiep 61, 8331LP Steenwijk</text:p>
            <text:p text:style-name="common-al">
            <text:span text:style-name="nadrukvet">Zaakomschrijving:</text:span> het in zijn geheel vervangen en vernieuwen van een bestaande supermarkt</text:p>
            <text:p text:style-name="common-al">
            <text:span text:style-name="nadrukvet">Zaaknummer:</text:span> Z2025-000049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9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9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700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4952</meta:user-defined>
    <meta:user-defined meta:name="DCTERMS.abstract">het in zijn geheel vervangen en vernieuwen van een bestaande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in zijn geheel vervangen en vernieuwen van een bestaande supermarkt, Steenwijkerdiep 61 in Steenwij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08</meta:user-defined>
    <meta:user-defined meta:name="OVERHEIDop.GmbID/DC.identifier">gmb-2025-227008</meta:user-defined>
    <meta:user-defined meta:name="OVERHEIDop.versieInformatie"/>
  </office:meta>
</office:document-meta>
</file>