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065c7eae-8f0c-49d6-9eca-e3b3e3fc13ed.png" manifest:media-type="image/x-eps"/>
  <manifest:file-entry manifest:full-path="Pictures/image2ic687a045-87af-4881-a831-23688035b5ac.png" manifest:media-type="image/x-eps"/>
  <manifest:file-entry manifest:full-path="Pictures/E6i922a79bc-5ed8-4f39-a701-45bbc2ade0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anwijzen en inrichten van één algemene gehandicaptenparkeerplaats ten behoeve van Woonzorg Flevoland aan de Leemwierde 130 te Almere Hav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één algemene gehandicaptenparkeerplaats ten behoeve van Woonzorg Flevoland aan de Leemwierde 130 te Almere Haven</text:p>
            <text:p text:style-name="al">Steller:  J. Klein</text:p>
            <text:p text:style-name="al">Afdeling:  Stadsruimte</text:p>
            <text:p text:style-name="al">Nummer:  18414970      Datum: 20 me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Leemwierde 130 is een zorgcomplex van Woonzorg Flevoland. Er is behoefte aan een parkeerplaats voor mindervaliden nabij de ingang van het complex.</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een parkeergelegenheid ten behoeve van de mindervalide weggebruiker.</text:p>
            <text:p text:style-name="common-al"/>
            <text:p text:style-name="tussenkopcur">Is het gewenst om:</text:p>
            <text:p text:style-name="common-al">één algemene gehandicaptenparkeerplaats aan te wijzen en in te richten ten behoeve van zorgcomplex Woonzorg Flevoland</text:p>
            <text:p text:style-name="tussenkopcur">Motivering:</text:p>
            <text:p text:style-name="common-al">Door het aanwijzen en inrichten van één algemene gehandicaptenparkeerplaats wordt er parkeergelegenheid gecreëerd voor mindervalide weggebruikers.</text:p>
            <text:p text:style-name="common-al"/>
            <text:p text:style-name="tussenkopcur">Gehoord </text:p>
            <text:p text:style-name="common-al">Overeenkomstig artikel 24 van het Besluit administratieve bepalingen inzake het wegverkeer is overleg geweest met Politie Midden Nederland.</text:p>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om één algemene gehandicaptenparkeerplaats in te stellen ten behoeve van het zorgcomplex aan de Leemwierde 130 te Almere Haven</text:p>
            <text:p text:style-name="common-al"/>
            <text:list text:style-name="id1-3-2-2-1-40">
              <text:list-item text:style-override="id1-3-2-2-1-40-1">
                <text:number>1.</text:number>
                <text:p text:style-name="al">door het plaatsen van 1x Bord <text:span text:style-name="nadrukvet">E0</text:span><text:span text:style-name="nadrukvet">6</text:span>, “gehandicaptenparkeerplaats”</text:p>
              </text:list-item>
              <text:list-item text:style-override="id1-3-2-2-1-40-2">
                <text:number>2.</text:number>
                <text:p text:style-name="al">dit bord aan te brengen conform de bij dit besluit behorende situatietekening.</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
            <text:p text:style-name="common-al">technicus Stedelijke Beheersystemen</text:p>
            <text:p text:style-name="common-al">van de afdeling Stadsruimte</text:p>
            <text:p text:style-name="common-al">
            <draw:frame><draw:text-box><text:section text:name="plaatje_id1-3-2-2-1-50-1" text:style-name="plaatje">
              <text:p text:style-name="illustratie_id1-3-2-2-1-50-1-1"><draw:frame draw:style-name="illustratie_id1-3-2-2-1-50-1-1" text:anchor-type="paragraph" svg:width="41.5mm" svg:height="19.7mm"><draw:image xlink:href="Pictures/handtekeningi065c7eae-8f0c-49d6-9eca-e3b3e3fc13ed.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text:p>
            <text:p text:style-name="common-al"/>
            <text:p text:style-name="common-al">
            <draw:frame><draw:text-box><text:section text:name="plaatje_id1-3-2-2-1-83-1" text:style-name="plaatje">
              <text:p text:style-name="illustratie_id1-3-2-2-1-83-1-1"><draw:frame draw:style-name="illustratie_id1-3-2-2-1-83-1-1" text:anchor-type="paragraph" svg:width="153mm" svg:height="107.10000000000001mm"><draw:image xlink:href="Pictures/image2ic687a045-87af-4881-a831-23688035b5ac.png" xlink:type="simple"/></draw:frame></text:p>
            </text:section></draw:text-box></draw:frame>
          </text:p>
            <text:p text:style-name="common-al"/>
            <text:p text:style-name="common-al"/>
            <text:p text:style-name="common-al">Het onderstaande verkeersbord wordt geplaatst:</text:p>
            <text:p text:style-name="common-al"/>
            <text:p text:style-name="common-al">
            <draw:frame><draw:text-box><text:section text:name="plaatje_id1-3-2-2-1-88-1" text:style-name="plaatje">
              <text:p text:style-name="illustratie_id1-3-2-2-1-88-1-1"><draw:frame draw:style-name="illustratie_id1-3-2-2-1-88-1-1" text:anchor-type="paragraph" svg:width="17.7mm" svg:height="26.6mm"><draw:image xlink:href="Pictures/E6i922a79bc-5ed8-4f39-a701-45bbc2ade031.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aanwijzen en inrichten van één algemene gehandicaptenparkeerplaats ten behoeve van Woonzorg Flevoland aan de Leemwierde 130 te Almere Hav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aanwijzen en inrichten van één algemene gehandicaptenparkeerplaats ten behoeve van Woonzorg Flevoland aan de Leemwierde 130 te Almere Haven</meta:user-defined>
    <meta:user-defined meta:name="DCTERMS.W3CDTF/DCTERMS.available">2025-05-23</meta:user-defined>
    <meta:user-defined meta:name="DCTERMS.W3CDTF/OVERHEIDop.jaargang">2025</meta:user-defined>
    <meta:user-defined meta:name="OVERHEIDop.publicationIssue">227007</meta:user-defined>
    <meta:user-defined meta:name="OVERHEIDop.GmbID/DC.identifier">gmb-2025-227007</meta:user-defined>
    <meta:user-defined meta:name="OVERHEIDop.versieInformatie"/>
  </office:meta>
</office:document-meta>
</file>