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hv Adelaartlaan 18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hv Adelaartlaan 180a</text:p>
            <text:p text:style-name="common-al">Datum ontvangst: 20-05-2025</text:p>
            <text:p text:style-name="common-al">Omschrijving: het rooien van 1x Magnolia i.v.m. slechte conditie</text:p>
            <text:p text:style-name="common-al">Zaaknummer: 17712625998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7005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00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00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2625998</meta:user-defined>
    <meta:user-defined meta:name="DCTERMS.abstract">thv Adelaartlaan 180a -  het rooien van 1x magnolia i.v.m. slechte condi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thv Adelaartlaan 180a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005</meta:user-defined>
    <meta:user-defined meta:name="OVERHEIDop.GmbID/DC.identifier">gmb-2025-227005</meta:user-defined>
    <meta:user-defined meta:name="OVERHEIDop.versieInformatie"/>
  </office:meta>
</office:document-meta>
</file>