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45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ationsplein 45, 3013 AK, plaatsen van een koelmachine op het dak van het Kriterion van het Groot Handelsgebouw (aanvraagdatum 13-05-2025, dossiernummer OMV.25.05.0011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00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tionsplein 45 - Rijksmonumen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04</meta:user-defined>
    <meta:user-defined meta:name="OVERHEIDop.GmbID/DC.identifier">gmb-2025-227004</meta:user-defined>
    <meta:user-defined meta:name="OVERHEIDop.versieInformatie"/>
  </office:meta>
</office:document-meta>
</file>