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voormalige Brasserie 't Spoorke naar een nieuwe brasserie Wijnen aan  Sniederslaan 51c 5531E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5-2025 een omgevingsvergunning verleend. De gemeente geeft hiermee toestemming voor het verbouwen van voormalige Brasserie 't Spoorke naar een nieuwe brasserie Wijnen aan Sniederslaan 51c 5531EH Bladel. Het kenmerk van de gemeente voor deze zaak is ZBLA2025-0001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700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0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0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131</meta:user-defined>
    <meta:user-defined meta:name="DCTERMS.abstract">verbouwen van voormalige Brasserie 't Spoorke naar een nieuwe brasserie Wijnen</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voormalige Brasserie 't Spoorke naar een nieuwe brasserie Wijnen aan  Sniederslaan 51c 5531EH Bladel</meta:user-defined>
    <meta:user-defined meta:name="DCTERMS.W3CDTF/DCTERMS.available">2025-05-23</meta:user-defined>
    <meta:user-defined meta:name="DCTERMS.W3CDTF/OVERHEIDop.jaargang">2025</meta:user-defined>
    <meta:user-defined meta:name="OVERHEIDop.publicationIssue">227003</meta:user-defined>
    <meta:user-defined meta:name="OVERHEIDop.GmbID/DC.identifier">gmb-2025-227003</meta:user-defined>
    <meta:user-defined meta:name="OVERHEIDop.versieInformatie"/>
  </office:meta>
</office:document-meta>
</file>