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erleend Festival Op De 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 Nieuw-West, Zuid en Oost</text:p>
            <text:p text:style-name="common-al">Verleend: voor het houden van het evenement ‘Festival Op De Ring’ op de Ring A10 West, Zuid en Oost, in het kader van het 750-jarig bestaan van de gemeente Amsterdam</text:p>
            <text:p text:style-name="common-al">Datum van: 21-06-2025</text:p>
            <text:p text:style-name="common-al">Tijd van: 08:00</text:p>
            <text:p text:style-name="common-al">Tijd tot: 23:00</text:p>
            <text:p text:style-name="common-al">Bezoekers drukste moment: 140.000</text:p>
            <text:p text:style-name="common-al">Activiteiten: Sport en spel, kunst en cultuur en muziek</text:p>
            <text:p text:style-name="common-al">Kenmerk gemeente: Z/25/2886259</text:p>
            <text:p text:style-name="common-al"/>
            <text:p text:style-name="common-al"/>
            <text:p text:style-name="common-al">Dit evenement gaat van de A10 S113 tot de S103, van Oost, via Zuid naar Amsterdam West.</text:p>
            <text:p text:style-name="common-al">Het terrein zal opgedeeld zijn in <text:span text:style-name="nadrukvet">zones</text:span>.</text:p>
            <text:p text:style-name="common-al"/>
            <text:p text:style-name="common-al"/>
            <text:p text:style-name="common-al">
            <text:span text:style-name="nadrukvet">Programma</text:span>
          </text:p>
            <text:p text:style-name="common-al">De dag start sportief met een recreatieve run van 7,5 kilometer vanaf knooppunt Middenmeer (S113) via een korte lus over de A2 naar de feestelijke finish bij de RAI (S109). Een andere special is het trouwen op de autoloze A10. Hiervoor is een gedeelte van het terrein aangemerkt als officiële trouwlocatie, waar 20 ingelote stellen elkaar het ja-woord geven. Bezoekers kunnen bijtanken in een bijzonder bos, met plek voor ontmoeting en verschillende activiteiten. </text:p>
            <text:p text:style-name="common-al"/>
            <text:p text:style-name="common-al">Het festivalterrein zal verder bestaan uit verschillende gedeelten zoals: </text:p>
            <text:p text:style-name="common-al">• Een sport en spel zone</text:p>
            <text:p text:style-name="common-al"> • Eten en drinken</text:p>
            <text:p text:style-name="common-al">• Kunst en cultuurpodia</text:p>
            <text:p text:style-name="common-al">• Muziek</text:p>
            <text:p text:style-name="common-al">• Parades</text:p>
            <text:p text:style-name="common-al">• Een kennis en wetenschap zone</text:p>
            <text:p text:style-name="common-al"/>
            <text:p text:style-name="common-al"/>
            <text:p text:style-name="common-al">
            <text:span text:style-name="nadrukvet">Ticketing</text:span>
          </text:p>
            <text:p text:style-name="common-al"> Voor het Festival Op de Ring is besloten om te werken met een ticketing systeem; met gratis tickets. De inzet van ticketing is in dit geval geen commercieel doel, maar een essentieel instrument voor publieksmanagement, veiligheid en communicatie. </text:p>
            <text:p text:style-name="common-al">Ticketing draagt bij aan de veiligheid en beleving van het publiek, en maakt het mogelijk om de drukte goed te spreiden over de dag. Ticketing geldt alleen voor de Zuid- en Westzone van het evenemententerrein. Zone Oost is tot 15.00 uur exclusief het domein van de renners en in de loop van de middag (16:00 uur) gaat het open voor wandelaars en fietsers, zonder ticket.</text:p>
            <text:p text:style-name="common-al"/>
            <text:p text:style-name="common-al"/>
            <text:p text:style-name="common-al">
            <text:span text:style-name="nadrukvet">Besluit inzien?</text:span>
          </text:p>
            <text:p text:style-name="common-al">Het besluit en bijbehorende stukken kunt u per e-mail ontvangen. Stuur een e-mail naar <text:a xlink:href="mailto:vergunningenevenementen.sdw@amsterdam.nl?Subject=Dossier Z/25/2886259" xlink:type="simple">evenementenbureau@amsterdam.nl</text:a>.</text:p>
            <text:p text:style-name="common-al"/>
            <text:p text:style-name="common-al"/>
            <text:p text:style-name="common-al">
            <text:span text:style-name="nadrukvet">Niet mee eens?</text:span>
          </text:p>
            <text:p text:style-name="common-al">Bent u het niet eens met dit besluit? Dan kunt u als belanghebbende <text:span text:style-name="nadrukvet">binnen 6 weken</text:span> na de dag waarop het besluit gepubliceerd is, bezwaar maken.</text:p>
            <text:p text:style-name="common-al">U kunt online bezwaar maken via <text:a xlink:href="https://www.amsterdam.nl/bezwaar/jb" xlink:type="simple">www.amsterdam.nl/bezwaar/jb</text:a></text:p>
            <text:p text:style-name="common-al"/>
            <text:p text:style-name="common-al"/>
            <text:p text:style-name="common-al">U kunt uw bezwaarschrift ook per post sturen naar:</text:p>
            <text:p text:style-name="common-al">Gemeente Amsterdam</text:p>
            <text:p text:style-name="common-al">T.a.v. Dienst Juridische Zaken </text:p>
            <text:p text:style-name="common-al"> Postbus 202</text:p>
            <text:p text:style-name="common-al">1000 AE Amsterdam</text:p>
            <text:p text:style-name="common-al"/>
            <text:p text:style-name="common-al">
            Vermeld in uw bezwaarschrift altijd:</text:p>
            <text:p text:style-name="common-al">• Uw naam, adres en telefoonnummer;</text:p>
            <text:p text:style-name="common-al">• De datum waarop u het bezwaarschrift schrijft en uw handtekening;</text:p>
            <text:p text:style-name="common-al">• De datum en het kenmerk van het besluit waartegen u bezwaar maakt;</text:p>
            <text:p text:style-name="common-al">• Waarom u bezwaar maakt.</text:p>
            <text:p text:style-name="common-al"/>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p text:style-name="common-al"/>
            <text:p text:style-name="common-al">
            <text:span text:style-name="nadrukvet">Voorlopige voorziening</text:span>
          </text:p>
            <text:p text:style-name="common-al">Het indienen van een bezwaarschrift heeft geen schorsende werking. Het besluit waartegen u bezwaar maakt, blijft geldig totdat op uw bezwaar is beslist. </text:p>
            <text:p text:style-name="common-al">Om te voorkomen dat door het besluit een onomkeerbare situatie ontstaat, kan een belanghebbende een verzoek om een voorlopige voorziening indienen. Met een voorlopige voorziening kan de inwerkintreding van het besluit worden opgeschort. </text:p>
            <text:p text:style-name="common-al"/>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common-al"/>
            <text:p text:style-name="common-al">U kunt ook een verzoek om een voorlopige voorziening indienen via de website: <text:a xlink:href="http://loket.rechtspraak.nl/bestuursrecht" xlink:type="simple">http://loket.rechtspraak.nl/bestuursrecht</text:a>. Andere belangrijke informatie vindt u via de website: <text:a xlink:href="http://www.rechtspraak.nl/Naar-de-rechter/Bestuursrechter/Kosten" xlink:type="simple">www.rechtspraak.nl/Naar-de-rechter/Bestuursrechter/Koste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9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6259</meta:user-defined>
    <meta:user-defined meta:name="DCTERMS.abstract">Verleend: vergunning voor het houden van het evenement ‘Festival Op De Ring’ op de Ring A10 West, Zuid en Oost, in het kader van het 750-jarig bestaan van de gemeente Amsterdam</meta:user-defined>
    <dc:language>nl</dc:language>
    <meta:user-defined meta:name="OVERHEIDop.locatietype/OVERHEIDop.gebiedsmarkering">Punt</meta:user-defined>
    <meta:user-defined meta:name="DC.title">Besluit evenementenvergunning verleend Festival Op De Ring</meta:user-defined>
    <meta:user-defined meta:name="DCTERMS.W3CDTF/DCTERMS.available">2025-05-21</meta:user-defined>
    <meta:user-defined meta:name="DCTERMS.W3CDTF/OVERHEIDop.jaargang">2025</meta:user-defined>
    <meta:user-defined meta:name="OVERHEIDop.publicationIssue">226999</meta:user-defined>
    <meta:user-defined meta:name="OVERHEIDop.GmbID/DC.identifier">gmb-2025-226999</meta:user-defined>
    <meta:user-defined meta:name="OVERHEIDop.versieInformatie"/>
  </office:meta>
</office:document-meta>
</file>