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yronstraat 1 en 5, Corneillestraat 1, 3, 9, 22 en 30, Dickenslaan 1 en 3, 21, 29, 33, 43, 44, 48, 78 en 82, Molièrelaan 3 en 5, Orwellstraat 15, Racinestraat 3, 7, 30, 32, 36, 42, 44, 46, 54, 56, 71, 73 en 91, Scottstraat 2 en 4 en Vossenerlaan 6, 12, 24  34 en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yronstraat 1 en 5, Corneillestraat 1, 3, 9, 22 en 30, Dickenslaan 1 en 3, 21, 29, 33, 43, 44, 48, 78 en 82, Molièrelaan 3 en 5, Orwellstraat 15, Racinestraat 3, 7, 30, 32, 36, 42, 44, 46, 54, 56, 71, 73 en 91, Scottstraat 2 en 4 en Vossenerlaan 6, 12, 24 34 en 56 te Venlo</text:span>
          </text:p>
            <text:p text:style-name="common-al">Voor het renoveren van meerdere woningen</text:p>
            <text:p text:style-name="common-al">Bekendgemaakt/verzonden op 21 mei 2025</text:p>
            <text:p text:style-name="common-al">Kenmerk Z2025-0058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5 tot en met 3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9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82</meta:user-defined>
    <meta:user-defined meta:name="DCTERMS.abstract">Betreft: Beschikking op aanvraag op locatie (wijk) Vossener te Venlo</meta:user-defined>
    <dc:language>nl</dc:language>
    <meta:user-defined meta:name="DC.title">Verleende Omgevingsvergunning reguliere voorbereidingsprocedure  - Byronstraat 1 en 5, Corneillestraat 1, 3, 9, 22 en 30, Dickenslaan 1 en 3, 21, 29, 33, 43, 44, 48, 78 en 82, Molièrelaan 3 en 5, Orwellstraat 15, Racinestraat 3, 7, 30, 32, 36, 42, 44, 46, 54, 56, 71, 73 en 91, Scottstraat 2 en 4 en Vossenerlaan 6, 12, 24  34 en 56 te Venlo</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53</meta:user-defined>
    <meta:user-defined meta:name="OVERHEIDop.publicationIssue">226991</meta:user-defined>
    <meta:user-defined meta:name="OVERHEIDop.GmbID/DC.identifier">gmb-2025-226991</meta:user-defined>
    <meta:user-defined meta:name="OVERHEIDop.versieInformatie"/>
  </office:meta>
</office:document-meta>
</file>