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ent 3A, 3011 JA, splitsen van een bestaande bedrijfsruimte. De ruimte wordt afgesplitst middels een gemetselde wand (aanvraagdatum 15-05-2025, dossiernummer OMV.25.05.0013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9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3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90</meta:user-defined>
    <meta:user-defined meta:name="OVERHEIDop.GmbID/DC.identifier">gmb-2025-226990</meta:user-defined>
    <meta:user-defined meta:name="OVERHEIDop.versieInformatie"/>
  </office:meta>
</office:document-meta>
</file>