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Overvecht,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15544</text:p>
            <text:p text:style-name="common-al"/>
            <text:p text:style-name="common-al">Algemene kenmerken van het evenement:</text:p>
            <text:p text:style-name="common-al">Naam evenement: Kids Kermis Overvecht</text:p>
            <text:p text:style-name="common-al">Locatie: Gloriantdreef te Utrecht</text:p>
            <text:p text:style-name="common-al">Data en tijden evenement:</text:p>
            <text:p text:style-name="common-al">Het evenement is op de onderstaande dagen en tijdstippen:</text:p>
            <text:p text:style-name="common-al">Op woensdag 30 juli 2025 13:00 uur t/m woensdag 30 juli 2025 22:00 uur</text:p>
            <text:p text:style-name="common-al">Op donderdag 31 juli 2025 13:00 uur t/m donderdag 31 juli 2025 22:00 uur</text:p>
            <text:p text:style-name="common-al">Op vrijdag 1 augustus 2025 13:00 uur t/m vrijdag 1 augustus 2025 22:00 uur</text:p>
            <text:p text:style-name="common-al">Op zaterdag 2 augustus 2025 13:00 uur t/m zaterdag 2 augustus 2025 22:00 uur</text:p>
            <text:p text:style-name="common-al">Op zondag 3 augustus 2025 13:00 uur t/m zondag 3 augustus 2025 22:00 uur</text:p>
            <text:p text:style-name="common-al">Op maandag 4 augustus 2025 13:00 uur t/m maandag 4 augustus 2025 22:00 uur</text:p>
            <text:p text:style-name="common-al">Op dinsdag 5 augustus 2025 13:00 uur t/m dinsdag 5 augustus 2025 22:00 uur</text:p>
            <text:p text:style-name="common-al">Op woensdag 6 augustus 2025 13:00 uur t/m woensdag 6 augustus 2025 21:00 uur</text:p>
            <text:p text:style-name="common-al">Opbouw vanaf dinsdag 29 juli 2025 t/m dinsdag 30 juli 2025 13:00 uur</text:p>
            <text:p text:style-name="common-al">Afbouw vanaf woensdag 6 augustus 2025 ± 21:00 uur t/m donderdag 7 augustus 2025</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wegafsluiting</text:p>
              </text:list-item>
              <text:list-item text:style-override="id1-3-2-1-1-20-3">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9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544</meta:user-defined>
    <meta:user-defined meta:name="DCTERMS.abstract">Toelichting: Kids Kermis Overvecht</meta:user-defined>
    <dc:language>nl</dc:language>
    <meta:user-defined meta:name="OVERHEIDop.locatietype/OVERHEIDop.gebiedsmarkering">Punt</meta:user-defined>
    <meta:user-defined meta:name="DC.title">Aangevraagde evenementenvergunningen, Kids Kermis Overvecht, Gloriantdreef te Utrecht</meta:user-defined>
    <meta:user-defined meta:name="DCTERMS.W3CDTF/DCTERMS.available">2025-05-23</meta:user-defined>
    <meta:user-defined meta:name="DCTERMS.W3CDTF/OVERHEIDop.jaargang">2025</meta:user-defined>
    <meta:user-defined meta:name="OVERHEIDop.publicationIssue">226989</meta:user-defined>
    <meta:user-defined meta:name="OVERHEIDop.GmbID/DC.identifier">gmb-2025-226989</meta:user-defined>
    <meta:user-defined meta:name="OVERHEIDop.versieInformatie"/>
  </office:meta>
</office:document-meta>
</file>