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laan ongenummerd (nabij Veldwijk nummer 6)</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bouwen van een zorggebouw op locatie Van Limburg Stirumlaan ongenummerd (nabij Veldwijk nummer 6). De aanvraag is geregistreerd onder zaaknummer 0233000007774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9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7742</meta:user-defined>
    <meta:user-defined meta:name="DCTERMS.abstract">het bouwen van een zorggebouw</meta:user-defined>
    <dc:language>nl</dc:language>
    <meta:user-defined meta:name="OVERHEIDop.locatietype/OVERHEIDop.gebiedsmarkering">Vlak</meta:user-defined>
    <meta:user-defined meta:name="DC.title">Ingekomen aanvraag omgevingsvergunning, Van Limburg Stirumlaan ongenummerd (nabij Veldwijk nummer 6)</meta:user-defined>
    <meta:user-defined meta:name="DCTERMS.W3CDTF/DCTERMS.available">2025-05-28</meta:user-defined>
    <meta:user-defined meta:name="DCTERMS.W3CDTF/OVERHEIDop.jaargang">2025</meta:user-defined>
    <meta:user-defined meta:name="OVERHEIDop.publicationIssue">226988</meta:user-defined>
    <meta:user-defined meta:name="OVERHEIDop.GmbID/DC.identifier">gmb-2025-226988</meta:user-defined>
    <meta:user-defined meta:name="OVERHEIDop.versieInformatie"/>
  </office:meta>
</office:document-meta>
</file>