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Sexbierum 2025</text:span>
          </text:p>
            <text:p text:style-name="common-al">
            
          </text:p>
            <text:p text:style-name="common-al">Burgemeester van de gemeente Waadhoeke heeft een besluit genomen op de aanvraag met zaaknummer 2025-064117 om een evenementenvergunning voor het dorpsfeest Sexbierum op de locatie Boargemaster Dukerstrjitte 17A, 8855 CZ Sexbierum. Het  dorpsfeest Sexbierum wordt gehouden van 11 t/m 14 september 2025. </text:p>
            <text:p text:style-name="common-al">Het besluit is genomen op 21 mei 2025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9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4117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84</meta:user-defined>
    <meta:user-defined meta:name="OVERHEIDop.GmbID/DC.identifier">gmb-2025-226984</meta:user-defined>
    <meta:user-defined meta:name="OVERHEIDop.versieInformatie"/>
  </office:meta>
</office:document-meta>
</file>