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andango 19, 2152 SJ, plaatsing tijdelijke Vodafone mast ter behoud van het mobiele netwerk in Nieuw-Vennep, 19-05-2025, DSO nummer 20250519005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9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Fandango 19, 2152 SJ, plaatsing tijdelijke Vodafone mast ter behoud van het mobiele netwerk in Nieuw-Vennep, 19-05-2025, DSO nummer 2025051900556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82</meta:user-defined>
    <meta:user-defined meta:name="OVERHEIDop.GmbID/DC.identifier">gmb-2025-226982</meta:user-defined>
    <meta:user-defined meta:name="OVERHEIDop.versieInformatie"/>
  </office:meta>
</office:document-meta>
</file>