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en het wijzigen draagconstructie, Joseph Haydnlaan 73, 3533AC Utrecht, GU-Z2025-0007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seph Haydnlaan 73, 3533AC Utrecht</text:p>
            <text:p text:style-name="common-al">GU-Z2025-0007260</text:p>
            <text:p text:style-name="common-al">Toelichting: het bouwen van een dakkapel op het voordakvlak en het wijzigen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698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260</meta:user-defined>
    <meta:user-defined meta:name="DCTERMS.abstract">Toelichting: het bouwen van een dakkapel op het voordakvlak en het wijzigen draagconstructie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 en het wijzigen draagconstructie, Joseph Haydnlaan 73, 3533AC Utrecht, GU-Z2025-0007260</meta:user-defined>
    <meta:user-defined meta:name="OVERHEIDop.datumEindeReactietermijn">2025-07-02</meta:user-defined>
    <meta:user-defined meta:name="OVERHEIDop.terinzageleggingBG">https://jeleefomgeving.nl/inzien/002220647/38063230-d59a-4851-a022-d2284084ff36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80</meta:user-defined>
    <meta:user-defined meta:name="OVERHEIDop.GmbID/DC.identifier">gmb-2025-226980</meta:user-defined>
    <meta:user-defined meta:name="OVERHEIDop.versieInformatie"/>
  </office:meta>
</office:document-meta>
</file>