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pand t.b.v. een woonvoorziening voor alleenstaande minderjarige statushouders en hiervoor afwijken van regels in het omgevingsplan (tijdelijk voor drie jaar) in Hengelo.</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aanvraag ontvangen voor een Omgevingsvergunning voor het verbouwen van een pand t.b.v. een woonvoorziening voor alleenstaande minderjarige statushouders en hiervoor afwijken van regels in het omgevingsplan (tijdelijk voor drie jaar) op locatie Oude Bornseweg 85 en 87 in Hengelo. De aanvraag is geregistreerd onder zaaknummer Z2025-00001787.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97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7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7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87</meta:user-defined>
    <meta:user-defined meta:name="DCTERMS.abstract">Betreft: Aanvraag op locatie Oude Bornseweg 85 en 87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verbouwen van een pand t.b.v. een woonvoorziening voor alleenstaande minderjarige statushouders en hiervoor afwijken van regels in het omgevingsplan (tijdelijk voor drie jaar) in Hengelo.</meta:user-defined>
    <meta:user-defined meta:name="DCTERMS.W3CDTF/DCTERMS.available">2025-05-27</meta:user-defined>
    <meta:user-defined meta:name="DCTERMS.W3CDTF/OVERHEIDop.jaargang">2025</meta:user-defined>
    <meta:user-defined meta:name="OVERHEIDop.publicationIssue">226979</meta:user-defined>
    <meta:user-defined meta:name="OVERHEIDop.GmbID/DC.identifier">gmb-2025-226979</meta:user-defined>
    <meta:user-defined meta:name="OVERHEIDop.versieInformatie"/>
  </office:meta>
</office:document-meta>
</file>