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aunalaan 148, 3972PS Driebergen-Rijsenburg, kappen 2 bomen (RX2025-00001206, 2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Faunalaan 148, 3972PS Driebergen-Rijsenburg, kappen 2 bomen (RX2025-00001206, 21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697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7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7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206</meta:user-defined>
    <meta:user-defined meta:name="DCTERMS.abstract">Faunalaan 148, 3972PS Driebergen-Rijsenburg, kappen 2 bomen (RX2025-00001206, 21 mei 2025)</meta:user-defined>
    <dc:language>nl</dc:language>
    <meta:user-defined meta:name="OVERHEIDop.locatietype/OVERHEIDop.gebiedsmarkering">Vlak</meta:user-defined>
    <meta:user-defined meta:name="DC.title">Gemeente Utrechtse Heuvelrug, ingediende aanvraag omgevingsvergunning - Faunalaan 148, 3972PS Driebergen-Rijsenburg, kappen 2 bomen (RX2025-00001206, 21 mei 2025)</meta:user-defined>
    <meta:user-defined meta:name="DCTERMS.W3CDTF/DCTERMS.available">2025-05-23</meta:user-defined>
    <meta:user-defined meta:name="DCTERMS.W3CDTF/OVERHEIDop.jaargang">2025</meta:user-defined>
    <meta:user-defined meta:name="OVERHEIDop.publicationIssue">226972</meta:user-defined>
    <meta:user-defined meta:name="OVERHEIDop.GmbID/DC.identifier">gmb-2025-226972</meta:user-defined>
    <meta:user-defined meta:name="OVERHEIDop.versieInformatie"/>
  </office:meta>
</office:document-meta>
</file>