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uitrit aan Wilgenlaan 42, 4251 GG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uitrit aan Wilgenlaan 42, 4251 GG in Werkendam (2025-01667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5-2025. De gemeente neemt daarover waarschijnlijk voor 15-07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697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7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7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16675</meta:user-defined>
    <dc:language>nl</dc:language>
    <meta:user-defined meta:name="OVERHEIDop.locatietype/OVERHEIDop.gebiedsmarkering">Punt</meta:user-defined>
    <meta:user-defined meta:name="DC.title">Gemeente Altena - Aanvraag vergunning voor het realiseren van een uitrit aan Wilgenlaan 42, 4251 GG in Werken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970</meta:user-defined>
    <meta:user-defined meta:name="OVERHEIDop.GmbID/DC.identifier">gmb-2025-226970</meta:user-defined>
    <meta:user-defined meta:name="OVERHEIDop.versieInformatie"/>
  </office:meta>
</office:document-meta>
</file>