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bestaande loods  op locatie Twijnstraweg 12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aanvraag omgevingsvergunning ontvangen voor het uitbreiden van een bestaande loods  op locatie Twijnstraweg 12, 2941 BW Lekkerkerk. De aanvraag is geregistreerd onder zaaknummer 193116327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32703</meta:user-defined>
    <meta:user-defined meta:name="DCTERMS.abstract">Graag deze nieuw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staande loods  op locatie Twijnstraweg 12, 2941 BW Lekkerke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68</meta:user-defined>
    <meta:user-defined meta:name="OVERHEIDop.GmbID/DC.identifier">gmb-2025-226968</meta:user-defined>
    <meta:user-defined meta:name="OVERHEIDop.versieInformatie"/>
  </office:meta>
</office:document-meta>
</file>