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2 berken, H.W. van Glinstrastraat 15 en 17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2 berken, H.W. van Glinstrastraat 15 en 17, Burgum</text:p>
            <text:p text:style-name="common-al">Zaaknummer: TZ2025-001319</text:p>
            <text:p text:style-name="common-al">Zaakadres: H.W. van Glinstrastraat 15 en 17, Burgum</text:p>
            <text:p text:style-name="common-al">Omschrijving: het kappen van 2 berken</text:p>
            <text:p text:style-name="common-al">Datum ontvangst: 21-05-2025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696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6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6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5-001319</meta:user-defined>
    <meta:user-defined meta:name="DCTERMS.abstract">het kappen van 2 ber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2 berken, H.W. van Glinstrastraat 15 en 17, Burgu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6966</meta:user-defined>
    <meta:user-defined meta:name="OVERHEIDop.GmbID/DC.identifier">gmb-2025-226966</meta:user-defined>
    <meta:user-defined meta:name="OVERHEIDop.versieInformatie"/>
  </office:meta>
</office:document-meta>
</file>