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kelbrem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text:p>
            <text:p text:style-name="common-al"> Stekelbrem 30, 3068 TC, plaatsen van een dakkapel in het voordakvlak van een woning.</text:p>
            <text:p text:style-name="common-al">De dakkapel heeft afmetingen van ca. 3,4 m breed en 1,55 m hoog (datum besluit 21-05-2025, op dezelfde dag verzonden, dossiernummer OMV.25.04.0035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96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6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6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ekelbrem 30</meta:user-defined>
    <meta:user-defined meta:name="DCTERMS.W3CDTF/DCTERMS.available">2025-05-23</meta:user-defined>
    <meta:user-defined meta:name="DCTERMS.W3CDTF/OVERHEIDop.jaargang">2025</meta:user-defined>
    <meta:user-defined meta:name="OVERHEIDop.publicationIssue">226964</meta:user-defined>
    <meta:user-defined meta:name="OVERHEIDop.GmbID/DC.identifier">gmb-2025-226964</meta:user-defined>
    <meta:user-defined meta:name="OVERHEIDop.versieInformatie"/>
  </office:meta>
</office:document-meta>
</file>