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Altgerinkstraat 75 Zwolle (bij aanvraag gepubliceerd als: Altgerinkstraat kavel 19) [Zaaknummer 0193ESUITE735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Altgerinkstraat 75 Zwolle (bij aanvraag gepubliceerd als: Altgerinkstraat kavel 19)</text:p>
            <text:p text:style-name="common-al">
            <text:span text:style-name="nadrukvet">Zaakomschrijving:</text:span> het bouwen van een vrijstaande woning</text:p>
            <text:p text:style-name="common-al">
            <text:span text:style-name="nadrukvet">Zaaknummer:</text:span> 0193ESUITE735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5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574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Altgerinkstraat 75 Zwolle (bij aanvraag gepubliceerd als: Altgerinkstraat kavel 19) [Zaaknummer 0193ESUITE735742025]</meta:user-defined>
    <meta:user-defined meta:name="DCTERMS.W3CDTF/DCTERMS.available">2025-05-23</meta:user-defined>
    <meta:user-defined meta:name="DCTERMS.W3CDTF/OVERHEIDop.jaargang">2025</meta:user-defined>
    <meta:user-defined meta:name="OVERHEIDop.publicationIssue">226963</meta:user-defined>
    <meta:user-defined meta:name="OVERHEIDop.GmbID/DC.identifier">gmb-2025-226963</meta:user-defined>
    <meta:user-defined meta:name="OVERHEIDop.versieInformatie"/>
  </office:meta>
</office:document-meta>
</file>