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Cereshof 2, 4463XH Goes voor de datum 12 december 2025 van 18:00 uur tot en met 00:30 uur. De melding is geaccepteerd. Het accepteren van de melding is geregistreerd onder nummer Z2025-00000767.</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695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5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5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0767</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05-23</meta:user-defined>
    <meta:user-defined meta:name="DCTERMS.W3CDTF/OVERHEIDop.jaargang">2025</meta:user-defined>
    <meta:user-defined meta:name="OVERHEIDop.publicationIssue">226953</meta:user-defined>
    <meta:user-defined meta:name="OVERHEIDop.GmbID/DC.identifier">gmb-2025-226953</meta:user-defined>
    <meta:user-defined meta:name="OVERHEIDop.versieInformatie"/>
  </office:meta>
</office:document-meta>
</file>