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i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Hoge Raad heeft in het Didam-arrest bepaald dat overheden de uitgifte van onroerende zaken, waaronder grond, niet langer één op één mogen afwikkelen. Iedere gegadigde of marktpartij moet een gelijke kans krijgen om het onroerend goed in gebruik/eigendom te krijgen.</text:p>
            <text:p text:style-name="al"/>
            <text:p text:style-name="al">
            <text:span text:style-name="nadrukvet">Gronduitgifte </text:span>
          </text:p>
            <text:p text:style-name="al"> Het college van burgemeester en wethouders van Roosendaal maakt bekend dat de gemeente een tweetal overeenkomsten tot vestiging zakelijk recht van opstal heeft gesloten met TenneT TSO B.V. ten aanzien van diverse kadastrale percelen in Roosendaal ten behoeve van de verkabeling van de bestaande bovengrondse hoogspanningsverbinding.:</text:p>
            <text:p text:style-name="al"/>
            <text:p text:style-name="al">
            <text:span text:style-name="nadrukvet">kadastraal bekend gemeente Roosendaal en Nispen</text:span>: </text:p>
            <text:p text:style-name="al">
            <text:span text:style-name="nadrukvet">- sectie A</text:span>:</text:p>
            <text:p text:style-name="al">- nummer 4154 (nabij Vlietweg), </text:p>
            <text:p text:style-name="al">- nummer 4181 (nabij Stepvelden), </text:p>
            <text:p text:style-name="al">- nummer 4195 (nabij Vlietweg), </text:p>
            <text:p text:style-name="al">- nummer 4198 (nabij Rijksweg A17),</text:p>
            <text:p text:style-name="al">- nummer 4222 (nabij Westelijke Havendijk),</text:p>
            <text:p text:style-name="al">- nummer 4249 (nabij Vlietweg), </text:p>
            <text:p text:style-name="al">- nummer 4254 (nabij Rijksweg A17), </text:p>
            <text:p text:style-name="al">- nummer 4255 (nabij Aanwas), </text:p>
            <text:p text:style-name="al">- nummer 4698 (nabij Rijksweg A17) en </text:p>
            <text:p text:style-name="al">- nummer 5050 (nabij Aanwas); </text:p>
            <text:p text:style-name="al">
            <text:span text:style-name="nadrukvet">- sectie P</text:span>:</text:p>
            <text:p text:style-name="al">- nummer 60 (nabij Noordstraat)</text:p>
            <text:p text:style-name="al">- nummer 61 (nabij Noordstraat), </text:p>
            <text:p text:style-name="al">- nummer 152 (Nabij Noordstraat), </text:p>
            <text:p text:style-name="al">- nummer 164 (Nabij Hogeweg), </text:p>
            <text:p text:style-name="al">- nummer 178 (Nabij Hogeweg), </text:p>
            <text:p text:style-name="al">- nummer 239 (Nabij Hogeweg), </text:p>
            <text:p text:style-name="al">- nummer 250 (nabij Heirweg), </text:p>
            <text:p text:style-name="al">- nummer 265 (nabij Heirweg), </text:p>
            <text:p text:style-name="al">- nummer 290 (nabij Wouwbaan), </text:p>
            <text:p text:style-name="al">- nummer 320 (nabij Bulkstraat), </text:p>
            <text:p text:style-name="al">- nummer 354 (nabij Vinkenbroeksestraat), </text:p>
            <text:p text:style-name="al">- nummer 365 (nabij Holleweg) en </text:p>
            <text:p text:style-name="al">- nummer 375 (nabij Oostlaarsestraat); </text:p>
            <text:p text:style-name="al">
            <text:span text:style-name="nadrukvet">kadastraal bekend gemeente Wouw: </text:span>
          </text:p>
            <text:p text:style-name="al">
            <text:span text:style-name="nadrukvet">- sectie O</text:span>: </text:p>
            <text:p text:style-name="al">-nummer 216 (nabij Oostlaarsestraat), </text:p>
            <text:p text:style-name="al">- nummer 222 (nabij Plantagebaan), </text:p>
            <text:p text:style-name="al">- nummer 225 (nabij Ing. P.F. Vd Broekweg), </text:p>
            <text:p text:style-name="al">- nummer 227 (nabij Oostlaarsestraat), </text:p>
            <text:p text:style-name="al">- nummer 244 (nabij Plantagebaan), </text:p>
            <text:p text:style-name="al">- nummer 267 (Nabij Akkerstraat), </text:p>
            <text:p text:style-name="al">- nummer 323 (Nabij Plantagebaan), </text:p>
            <text:p text:style-name="al">- nummer 870 (nabij Plantagebaan), </text:p>
            <text:p text:style-name="al">- nummer 1261 (nabij Plantagebaan) en </text:p>
            <text:p text:style-name="al">- nummer 1269 (nabij Plantagebaan); </text:p>
            <text:p text:style-name="al">
            <text:span text:style-name="nadrukvet">- sectie P</text:span>, </text:p>
            <text:p text:style-name="al">- nummer 777 (nabij Zoomvlietweg te Heerle) en </text:p>
            <text:p text:style-name="al">- nummer 843 (nabij Westelaarsestraat te Heerle).</text:p>
            <text:p text:style-name="al"/>
            <text:p text:style-name="al">
            <text:span text:style-name="nadrukvet">Mocht u de situatietekeningen willen inzien, dan kunt u dit aangeven in een bericht aan grondzaken@roosendaal.nl. </text:span>
          </text:p>
            <text:p text:style-name="al"/>
            <text:p text:style-name="al"/>
            <text:p text:style-name="al"/>
            <text:p text:style-name="al"/>
            <text:p text:style-name="al">
            <text:span text:style-name="nadrukvet">Enige serieuze gegadigde</text:span>
          </text:p>
            <text:p text:style-name="al">De gemeente meent dat er om de navolgende criteria geen andere gegadigden zijn:</text:p>
            <text:p text:style-name="al">De onroerende zaken worden ingezet ten behoeve van het realiseren van een hoogspanningsverbinding in Roosendaal. TenneT realiseert als enige partij de hoogspanningsverbinding in dit gebied en is daarom de enige partij die deze verkabeling kan realiseren. Gezien het publieke belang van deze infrastructuur is voornoemde partij de enige gerede kandidaat voor vestiging van het recht van opstal op de percelen.</text:p>
            <text:p text:style-name="al"/>
            <text:p text:style-name="al">Op basis van voorstaande is de gemeente van mening dat op grond van objectieve, toetsbare en redelijke criteria TenneT de enige serieuze kandidaat is die in aanmerking komt voor uitgifte van de bovenstaande locaties.</text:p>
            <text:p text:style-name="al"/>
            <text:p text:style-name="al">
            <text:span text:style-name="nadrukvet">Gemotiveerde reactie </text:span>
          </text:p>
            <text:p text:style-name="al"> De gemeente Roosendaal zal twintig dagen na de datum van deze publicatie overgaan tot het uitgeven van deze gemeentegrond, tenzij voordien door een belanghebbende een gemotiveerde reactie op dit voornemen is gestuurd naar grondzaken@roosendaal.nl. </text:p>
            <text:p text:style-name="al"/>
            <text:p text:style-name="al">Roosendaal, 23 me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9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Publicatie Dida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Didam</meta:user-defined>
    <meta:user-defined meta:name="DCTERMS.W3CDTF/DCTERMS.available">2025-05-23</meta:user-defined>
    <meta:user-defined meta:name="DCTERMS.W3CDTF/OVERHEIDop.jaargang">2025</meta:user-defined>
    <meta:user-defined meta:name="OVERHEIDop.publicationIssue">226951</meta:user-defined>
    <meta:user-defined meta:name="OVERHEIDop.GmbID/DC.identifier">gmb-2025-226951</meta:user-defined>
    <meta:user-defined meta:name="OVERHEIDop.versieInformatie"/>
  </office:meta>
</office:document-meta>
</file>