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andefjild 21, 9243SC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eft de gemeente een melding ontvangen voor activiteiten waarvoor geen vergunningplicht geldt op de locatie Mandefjild 21, 9243SC Bakkeveen. De melding is geregistreerd onder zaaknummer Z2025-00002573. De melding betreft:</text:p>
            <text:p text:style-name="common-al">Opslaan vaste mest (verbreding)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2695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5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5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7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Mandefjild 21, 9243SC Bakkeve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50</meta:user-defined>
    <meta:user-defined meta:name="OVERHEIDop.GmbID/DC.identifier">gmb-2025-226950</meta:user-defined>
    <meta:user-defined meta:name="OVERHEIDop.versieInformatie"/>
  </office:meta>
</office:document-meta>
</file>