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rnavalsoptocht 2025 (kenmerk 00002098177) Leidschendam-Voorburg Carnavalsvereniging De Damzwabber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carnavalsoptocht 2025 van 11.30 tot 14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januari 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9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carnavalsoptocht 2025 (kenmerk 00002098177) Leidschendam-Voorburg Carnavalsvereniging De Damzwabbers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95</meta:user-defined>
    <meta:user-defined meta:name="OVERHEIDop.GmbID/DC.identifier">gmb-2025-22695</meta:user-defined>
    <meta:user-defined meta:name="OVERHEIDop.versieInformatie"/>
  </office:meta>
</office:document-meta>
</file>