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, te Lemmer: melding graven in bodem met een kwaliteit onder of gelijk aan de interventiewaarde bodem. (Z.838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melding afgehandeld voor deze locatie. Het gaat om het graven in bodem met een kwaliteit onder of gelijk aan de interventiewaar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94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8477</meta:user-defined>
    <dc:language>nl</dc:language>
    <meta:user-defined meta:name="OVERHEIDop.locatietype/OVERHEIDop.gebiedsmarkering">Vlak</meta:user-defined>
    <meta:user-defined meta:name="DC.title">Plattedijk, te Lemmer: melding graven in bodem met een kwaliteit onder of gelijk aan de interventiewaarde bodem. (Z.838477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44</meta:user-defined>
    <meta:user-defined meta:name="OVERHEIDop.GmbID/DC.identifier">gmb-2025-226944</meta:user-defined>
    <meta:user-defined meta:name="OVERHEIDop.versieInformatie"/>
  </office:meta>
</office:document-meta>
</file>