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friet, snacks, frisdrank op een standplaats op de locatie Vuurdoornlaa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tijdelijke standplaatsvergunning verleend. De gemeente geeft hiermee toestemming voor de verkoop van friet, snacks, frisdrank op een standplaats op de locatie Vuurdoornlaan Gouda.</text:p>
            <text:p text:style-name="common-al">De vergunning is geldig van 05-06-2025 tot 27-06-2025</text:p>
            <text:p text:style-name="common-al">De vergunning is verzonden op 21-05-2025. Het zaaknummer van de vergunning is 1393110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9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706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friet, snacks, frisdrank op een standplaats op de locatie Vuurdoornlaan Goud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42</meta:user-defined>
    <meta:user-defined meta:name="OVERHEIDop.GmbID/DC.identifier">gmb-2025-226942</meta:user-defined>
    <meta:user-defined meta:name="OVERHEIDop.versieInformatie"/>
  </office:meta>
</office:document-meta>
</file>