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nnedyboulevard 1, 1931 XA Egmond aan Zee, het plaatsen van een serre en een carport, datum ontvangst 13 mei 2025 (Z2025-00003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694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4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4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66</meta:user-defined>
    <meta:user-defined meta:name="DCTERMS.abstract">Kennedyboulevard 1, 1931 XA Egmond aan Zee, het plaatsen van een serre en een carport, datum ontvangst 13 mei 2025 (Z2025-00003666)</meta:user-defined>
    <dc:language>nl</dc:language>
    <meta:user-defined meta:name="OVERHEIDop.locatietype/OVERHEIDop.gebiedsmarkering">Vlak</meta:user-defined>
    <meta:user-defined meta:name="DC.title">Gemeente Bergen, ontvangen aanvraag omgevingsvergunning, Kennedyboulevard 1, 1931 XA Egmond aan Zee, het plaatsen van een serre en een carport, datum ontvangst 13 mei 2025 (Z2025-00003666)</meta:user-defined>
    <meta:user-defined meta:name="DCTERMS.W3CDTF/DCTERMS.available">2025-05-23</meta:user-defined>
    <meta:user-defined meta:name="DCTERMS.W3CDTF/OVERHEIDop.jaargang">2025</meta:user-defined>
    <meta:user-defined meta:name="OVERHEIDop.publicationIssue">226941</meta:user-defined>
    <meta:user-defined meta:name="OVERHEIDop.GmbID/DC.identifier">gmb-2025-226941</meta:user-defined>
    <meta:user-defined meta:name="OVERHEIDop.versieInformatie"/>
  </office:meta>
</office:document-meta>
</file>