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Blankenberg 37 1082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wijziging op de begane grond, dichtzetten van het balkon, vergroten van de dakopbouw en wijziging van de gevelafwerking</text:p>
            <text:p text:style-name="common-al">Zaakadres: Groot Blankenberg 37 1082AC Amsterdam</text:p>
            <text:p text:style-name="common-al">Datum ontvangst: 28-04-2025</text:p>
            <text:p text:style-name="common-al">Zaaknummer: Z2025-018395</text:p>
            <text:p text:style-name="common-al">DSO-nummer: 20250428004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93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95</meta:user-defined>
    <meta:user-defined meta:name="DCTERMS.abstract">realiseren van een constructieve wijziging op de begane grond, dichtzetten het balkon, vergroten van de dakopbouw en wijziging van de gevelafwer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ot Blankenberg 37 1082AC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30</meta:user-defined>
    <meta:user-defined meta:name="OVERHEIDop.GmbID/DC.identifier">gmb-2025-226930</meta:user-defined>
    <meta:user-defined meta:name="OVERHEIDop.versieInformatie"/>
  </office:meta>
</office:document-meta>
</file>