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toilet, container, Van der Goes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leggen van kabels en leidingen </text:p>
            <text:p text:style-name="common-al">Locatie: Van der Goesstraat 116</text:p>
            <text:p text:style-name="common-al">Datum: 30 mei 2025 tot en met 29 augustus 2025</text:p>
            <text:p text:style-name="common-al">Dossiernummer: 45997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9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eet, toilet, container, Van der Goesstraat 11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23</meta:user-defined>
    <meta:user-defined meta:name="OVERHEIDop.GmbID/DC.identifier">gmb-2025-226923</meta:user-defined>
    <meta:user-defined meta:name="OVERHEIDop.versieInformatie"/>
  </office:meta>
</office:document-meta>
</file>