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mgevingsvergunning plaatsen tenten speeltuin De Souburgt Koopmansvoetpad 73 Oost-Souburg (20-05-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tenten bij speeltuin De Souburgt op de locatie Koopmansvoetpad 73 in Oost-Souburg.</text:p>
            <text:p text:style-name="common-al">Het betreft een omgevingsvergunning voor een omgevingsplanactiviteit.</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92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2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2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jdelijke omgevingsvergunning plaatsen tenten speeltuin De Souburgt Koopmansvoetpad 73 Oost-Souburg (20-05-2025)</meta:user-defined>
    <meta:user-defined meta:name="DCTERMS.W3CDTF/DCTERMS.available">2025-05-23</meta:user-defined>
    <meta:user-defined meta:name="DCTERMS.W3CDTF/OVERHEIDop.jaargang">2025</meta:user-defined>
    <meta:user-defined meta:name="OVERHEIDop.publicationIssue">226920</meta:user-defined>
    <meta:user-defined meta:name="OVERHEIDop.GmbID/DC.identifier">gmb-2025-226920</meta:user-defined>
    <meta:user-defined meta:name="OVERHEIDop.versieInformatie"/>
  </office:meta>
</office:document-meta>
</file>