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Branten 15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Halve Marathon Cranendonck op locatie De Branten 15 6027NL Soerendonk.</text:p>
            <text:p text:style-name="common-al">Het besluit is geregistreerd onder dossiernummer <text:span text:style-name="nadrukvet">300935</text:span> en is genomen op 21-05-2025.</text:p>
            <text:p text:style-name="common-al">Indien u belanghebbende kunt u bezwaar maken tegen dit besluit.</text:p>
            <text:p text:style-name="common-al">De termijn voor het indienen van een bezwaar start op 22-05-2025 en duurt 6 weken (tot en met 02-07-2025). Tijdens deze termijn kunt u de stukken inzien in het gemeentehuis. Hiervoor dient u wel eerst een afspraak te maken.</text:p>
            <text:p text:style-name="common-al">U kunt uw bezwaar richten aan de Burgemeester van Cranendonck.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691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00935</meta:user-defined>
    <meta:user-defined meta:name="DCTERMS.abstract">Halve Marathon Cranendonck - evenementenvergunning</meta:user-defined>
    <dc:language>nl</dc:language>
    <meta:user-defined meta:name="OVERHEIDop.locatietype/OVERHEIDop.gebiedsmarkering">Punt</meta:user-defined>
    <meta:user-defined meta:name="DC.title">Besluit vergunning evenement De Branten 15 6027NL Soerendon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14</meta:user-defined>
    <meta:user-defined meta:name="OVERHEIDop.GmbID/DC.identifier">gmb-2025-226914</meta:user-defined>
    <meta:user-defined meta:name="OVERHEIDop.versieInformatie"/>
  </office:meta>
</office:document-meta>
</file>