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nnenweg 4b, Sellingen, Openluchtheater, verzenddatum 20 mei 2025: juni tot en met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9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: Openluchttheater diverse voorstellingen.</meta:user-defined>
    <dc:language>nl</dc:language>
    <meta:user-defined meta:name="OVERHEIDop.locatietype/OVERHEIDop.gebiedsmarkering">Weg</meta:user-defined>
    <meta:user-defined meta:name="DC.title">Verleende Evenementenvergunning: Dennenweg 4b, Sellingen, Openluchtheater, verzenddatum 20 mei 2025: juni tot en met augustus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13</meta:user-defined>
    <meta:user-defined meta:name="OVERHEIDop.GmbID/DC.identifier">gmb-2025-226913</meta:user-defined>
    <meta:user-defined meta:name="OVERHEIDop.versieInformatie"/>
  </office:meta>
</office:document-meta>
</file>