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15c9e9e-8f5b-48d9-b795-31d7d71acd73.png" manifest:media-type="image/x-eps"/>
  <manifest:file-entry manifest:full-path="Pictures/afb1403157854ic8e9527a-1d19-43c1-bfcf-6d6e74e4ce54.png" manifest:media-type="image/x-eps"/>
  <manifest:file-entry manifest:full-path="Pictures/afb261970594ia09d332a-3f22-4d53-8bc5-7e8e8f686a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5-21 Franz Schubert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0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Franz Schubertstraat</text:span> (ter hoogte van huisnummer 18; wegvak tussen Beethovenplein en Gustav Mahl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915c9e9e-8f5b-48d9-b795-31d7d71acd7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05mm"><draw:image xlink:href="Pictures/afb1403157854ic8e9527a-1d19-43c1-bfcf-6d6e74e4ce54.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84.5mm"><draw:image xlink:href="Pictures/afb261970594ia09d332a-3f22-4d53-8bc5-7e8e8f686a1b.png" xlink:type="simple"/></draw:frame></text:p>
            </text:section></draw:text-box></draw:frame>
          </text:p>
            <text:p text:style-name="common-al"/>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9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ranz Schubertstraat (ter hoogte van huisnummer 18; wegvak tussen Beethovenplein en Gustav Mahl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038</meta:user-defined>
    <meta:user-defined meta:name="OVERHEIDop.verkeersbordcode">E8c</meta:user-defined>
    <dc:language>nl</dc:language>
    <meta:user-defined meta:name="OVERHEIDop.locatietype/OVERHEIDop.gebiedsmarkering">Punt</meta:user-defined>
    <meta:user-defined meta:name="DC.title">2025-05-21 Franz Schubertstraat, West,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6911</meta:user-defined>
    <meta:user-defined meta:name="OVERHEIDop.GmbID/DC.identifier">gmb-2025-226911</meta:user-defined>
    <meta:user-defined meta:name="OVERHEIDop.versieInformatie"/>
  </office:meta>
</office:document-meta>
</file>